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1.6715in"/>
    </style:style>
    <style:style style:name="TableColumn13" style:family="table-column">
      <style:table-column-properties style:column-width="1.6715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0.8361in"/>
    </style:style>
    <style:style style:name="TableColumn16" style:family="table-column">
      <style:table-column-properties style:column-width="1.6715in"/>
    </style:style>
    <style:style style:name="Table11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72" style:parent-style-name="內文" style:family="paragraph">
      <style:paragraph-properties fo:margin-right="0.4583in"/>
      <style:text-properties style:font-name-asian="標楷體"/>
    </style:style>
    <style:style style:name="TableColumn74" style:family="table-column">
      <style:table-column-properties style:column-width="1.6715in"/>
    </style:style>
    <style:style style:name="TableColumn75" style:family="table-column">
      <style:table-column-properties style:column-width="2.5069in"/>
    </style:style>
    <style:style style:name="TableColumn76" style:family="table-column">
      <style:table-column-properties style:column-width="2.5076in"/>
    </style:style>
    <style:style style:name="Table73" style:family="table">
      <style:table-properties style:width="6.6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fo:margin-right="0.458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right="0.4583in"/>
      <style:text-properties style:font-name-asian="標楷體"/>
    </style:style>
    <style:style style:name="P128" style:parent-style-name="內文" style:family="paragraph">
      <style:paragraph-properties fo:margin-right="0.4583in"/>
      <style:text-properties style:font-name-asian="標楷體"/>
    </style:style>
    <style:style style:name="P129" style:parent-style-name="內文" style:family="paragraph">
      <style:paragraph-properties fo:margin-right="0.458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0.4583in"/>
      <style:text-properties style:font-name-asian="標楷體"/>
    </style:style>
    <style:style style:name="P132" style:parent-style-name="內文" style:family="paragraph">
      <style:paragraph-properties fo:margin-right="0.4583in"/>
      <style:text-properties style:font-name-asian="標楷體"/>
    </style:style>
    <style:style style:name="P1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0.15in" fo:text-indent="-0.1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長庚大學</text:span><text:span text:style-name="T3">　　　</text:span><text:span text:style-name="T4">學年度</text:span><text:span text:style-name="T5">碩士</text:span><text:span text:style-name="T6">班加俢雙主修</text:span><text:span text:style-name="T7">申請</text:span><text:span text:style-name="T8">書</text:span></text:p>
      <text:p text:style-name="P9">申請日期：　　年　　月　　日</text:p>
      <text:p text:style-name="P10">壹、申請人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原就讀碩士班／年級</text:span></text:p>
          </table:table-cell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>擬加俢碩士班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</text:p>
          </table:table-cell>
          <table:table-cell table:style-name="TableCell41" table:number-columns-spanned="4">
            <text:p text:style-name="內文"><text:span text:style-name="T42">□ 陸生（依教育部當學年核定可招收陸生之碩士班始得招收）</text:span></text:p>
            <text:p text:style-name="內文"><text:span text:style-name="T43">□ 非陸生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方式</text:p>
          </table:table-cell>
          <table:table-cell table:style-name="TableCell47" table:number-columns-spanned="4">
            <text:p text:style-name="P48">手機：</text:p>
            <text:p text:style-name="P49">電子信箱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原就讀碩士班</text:p>
            <text:p text:style-name="P53"><text:span text:style-name="T54">審查意見</text:span></text:p>
          </table:table-cell>
          <table:table-cell table:style-name="TableCell55" table:number-columns-spanned="2">
            <text:p text:style-name="P56"><text:span text:style-name="T57">系（所）</text:span><text:span text:style-name="T58">主管</text:span></text:p>
          </table:table-cell>
          <table:covered-table-cell/>
          <table:table-cell table:style-name="TableCell59" table:number-columns-spanned="2">
            <text:p text:style-name="P60"><text:span text:style-name="T61">指導教授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 table:number-columns-spanned="2">
            <text:p text:style-name="P68"/>
            <text:p text:style-name="P69"/>
            <text:p text:style-name="P70"/>
          </table:table-cell>
          <table:covered-table-cell/>
        </table:table-row>
      </table:table>
      <text:p text:style-name="P71">以下欄位由教務處負責</text:p>
      <text:p text:style-name="P72">貳、審查意見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4">
            <text:p text:style-name="P79">加俢碩士班及學院</text:p>
            <text:p text:style-name="P80"><text:span text:style-name="T81">審查意見</text:span></text:p>
          </table:table-cell>
          <table:table-cell table:style-name="TableCell82" table:number-columns-spanned="2">
            <text:p text:style-name="P83"><text:span text:style-name="T84">□</text:span><text:span text:style-name="T85"><text:s/></text:span><text:span text:style-name="T86">通過</text:span></text:p>
            <text:p text:style-name="P87"><text:span text:style-name="T88">□ 不通過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非陸生免辦理（陸生須確認）</text:p>
            <text:p text:style-name="P93"><text:span text:style-name="T94">□ 本碩士班可招收陸生</text:span></text:p>
            <text:p text:style-name="P95"><text:span text:style-name="T96">□ 本碩士班不得招收陸生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院長</text:span></text:p>
          </table:table-cell>
          <table:table-cell table:style-name="TableCell102">
            <text:p text:style-name="P103"><text:span text:style-name="T104">系（所）</text:span><text:span text:style-name="T105">主管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教務處審查意見</text:p>
          </table:table-cell>
          <table:table-cell table:style-name="TableCell119">
            <text:p text:style-name="P120"><text:span text:style-name="T121">教務長</text:span></text:p>
          </table:table-cell>
          <table:table-cell table:style-name="TableCell122">
            <text:p text:style-name="P123">教務處研教組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備註：</text:p>
      <text:p text:style-name="P133">1.依長庚大學碩士班學生修讀雙主修辦法辦理。</text:p>
      <text:p text:style-name="P134">2.各碩士班修讀雙主修申請及修課規定請參閱教務處網頁。</text:p>
      <text:p text:style-name="P135"><text:span text:style-name="T136">3.</text:span><text:span text:style-name="T137">本表經原就讀碩士班</text:span><text:span text:style-name="T138">系（所）</text:span><text:span text:style-name="T139">主管、指導教授簽註意見後</text:span><text:span text:style-name="T140">，連同應繳交資料</text:span><text:span text:style-name="T141">送教務處研教組辦理。</text:span></text:p>
      <text:p text:style-name="P142"><text:span text:style-name="T143">4.</text:span><text:span text:style-name="T144">申請流程</text:span><text:span text:style-name="T145">：填寫申請書→原就讀碩士班審查→加俢碩士班審查→教務處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rmaltextrun" style:display-name="normaltextru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碩士班加俢雙主修申請書</dc:title>
    <dc:description/>
    <dc:subject>長庚大學碩士班加俢雙主修申請書</dc:subject>
    <meta:keyword>長庚大學碩士班加俢雙主修申請書</meta:keyword>
    <meta:initial-creator>Chroma Chroma</meta:initial-creator>
    <dc:creator>USER</dc:creator>
    <meta:creation-date>2024-02-01T04:08:00Z</meta:creation-date>
    <dc:date>2024-02-01T04:08:00Z</dc:date>
    <meta:print-date>2022-09-12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